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Cm Cm Bb <text:s/>Bb</text:p>
      <text:p><text:s text:c="14"/>D# <text:s/>D# <text:s/>Fm F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Cm Cm</text:p>
      <text:p><text:s/><text:span text:style-name="Measure_20__23_1">Soul</text:span> got happy and <text:s text:c="6"/>Cm Cm</text:p>
      <text:p><text:s text:c="5"/><text:span text:style-name="Measure_20__23_2">stayed</text:span> all day x2) <text:s text:c="2"/>G# <text:s/>G#</text:p>
      <text:p><text:s text:c="26"/>Bb <text:s/>Bb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Cm Cm D# D#</text:p>
      <text:p><text:s text:c="9"/>Fm Fm G# G#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